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language-asian="pl" style:country-asian="PL" style:font-size-complex="12pt"/>
    </style:style>
    <style:style style:name="P13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language-asian="pl" style:country-asian="PL" style:font-size-complex="9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8" style:family="paragraph" style:parent-style-name="List_20_Paragraph" style:list-style-name="WWNum1"/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Normal_20__28_Web_29_">
      <style:paragraph-properties fo:margin-top="0cm" fo:margin-bottom="0cm">
        <style:tab-stops>
          <style:tab-stop style:position="0.25cm"/>
        </style:tab-stops>
      </style:paragraph-properties>
    </style:style>
    <style:style style:name="P21" style:family="paragraph" style:parent-style-name="Normal_20__28_Web_29_">
      <style:paragraph-properties fo:margin-top="0cm" fo:margin-bottom="0cm"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style:font-name="Times New Roman" fo:font-size="9pt" fo:font-style="italic" style:font-size-asian="9pt" style:font-style-asian="italic" style:font-size-complex="9pt"/>
    </style:style>
    <style:style style:name="T6" style:family="text">
      <style:text-properties fo:color="#ff0000" fo:font-size="9pt" style:font-size-asian="9pt" style:language-asian="pl" style:country-asian="PL" style:font-size-complex="9pt"/>
    </style:style>
    <style:style style:name="T7" style:family="text">
      <style:text-properties fo:color="#ff0000" fo:font-size="9pt" fo:font-style="italic" style:font-size-asian="9pt" style:language-asian="pl" style:country-asian="PL" style:font-style-asian="italic" style:font-size-complex="9pt" style:font-style-complex="italic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00b050" fo:font-size="12pt" fo:font-weight="bold" style:font-size-asian="12pt" style:font-weight-asian="bold" style:font-size-complex="12pt"/>
    </style:style>
    <style:style style:name="T11" style:family="text">
      <style:text-properties fo:color="#00b050" fo:font-weight="bold" style:font-weight-asian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language-asian="pl" style:country-asian="PL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6" style:family="text">
      <style:text-properties fo:color="#ffc000" fo:font-size="12pt" fo:font-weight="bold" style:font-size-asian="12pt" style:font-weight-asian="bold" style:font-size-complex="12pt"/>
    </style:style>
    <style:style style:name="T17" style:family="text">
      <style:text-properties fo:color="#ffc000" fo:font-weight="bold" style:font-weight-asian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language-asian="pl" style:country-asian="PL" style:font-size-complex="9pt"/>
    </style:style>
    <style:style style:name="T20" style:family="text">
      <style:text-properties style:language-asian="pl" style:country-asian="P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normal" style:font-name-asian="Tahoma" style:font-size-asian="11pt" style:font-weight-asian="normal" style:font-size-complex="11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normal" style:font-weight-asian="normal"/>
    </style:style>
    <style:style style:name="T25" style:family="text">
      <style:text-properties fo:font-weight="normal" style:font-name-asian="Tahoma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REGULAMIN </text:span></text:p>
      <text:p text:style-name="P5"><text:span text:style-name="T1">TURNIEJU AKTORSKIEGO</text:span></text:p>
      <text:p text:style-name="P5"><text:span text:style-name="T1">ORGANIZOWANEGO PRZEZ MIEJSKI OŚRODEK KULTURY</text:span></text:p>
      <text:p text:style-name="Standard"/>
      <text:list xml:id="list965489976490230707" text:style-name="WWNum1">
        <text:list-item>
          <text:p text:style-name="P18"><text:span text:style-name="T2">Organizatorzy </text:span></text:p>
        </text:list-item>
      </text:list>
      <text:p text:style-name="List_20_Paragraph">Miejski Ośrodek Kultury w Orzeszu przy współpracy IGT POMOST.</text:p>
      <text:p text:style-name="List_20_Paragraph"><text:span text:style-name="T2">Cele konkursu:</text:span></text:p>
      <text:p text:style-name="List_20_Paragraph">- popularyzacja sztuki teatralnej,</text:p>
      <text:p text:style-name="List_20_Paragraph">- pogłębienie warsztatu aktorskiego młodzieży,</text:p>
      <text:p text:style-name="List_20_Paragraph">- promocja talentów aktorskich,</text:p>
      <text:p text:style-name="List_20_Paragraph">- kreowanie wyobraźni,</text:p>
      <text:p text:style-name="List_20_Paragraph">- kształtowanie wrażliwości estetycznej.</text:p>
      <text:list xml:id="list30220325" text:continue-numbering="true" text:style-name="WWNum1">
        <text:list-item>
          <text:p text:style-name="P18"><text:span text:style-name="T2">Warunki uczestnictwa:</text:span></text:p>
        </text:list-item>
      </text:list>
      <text:p text:style-name="List_20_Paragraph">- Turniej Aktorski przeznaczony jest do uczniów szkół podstawowych oraz gimnazjalnych, </text:p>
      <text:p text:style-name="List_20_Paragraph">- w turnieju biorą udział zespoły w składzie 5 – osobowym, </text:p>
      <text:p text:style-name="List_20_Paragraph">- Turniej przebiega w dwóch etapach:</text:p>
      <text:p text:style-name="List_20_Paragraph"><text:span text:style-name="T1">1 etap: </text:span></text:p>
      <text:p text:style-name="List_20_Paragraph">- zadania z dykcji – możliwość zdobycia do 3 punktów – jedna osoba losuje to zadanie,</text:p>
      <text:p text:style-name="List_20_Paragraph">- zadanie aktorskie – grupa losuje zadanie i przedstawia je w formie pantomimy - </text:p>
      <text:p text:style-name="List_20_Paragraph"><text:s text:c="2"/>możliwość zdobycia do 3 punktów,</text:p>
      <text:p text:style-name="List_20_Paragraph">- pytania teoretyczne z zakresu teatru - grupa losuje pytanie i odpowiada na nie – można </text:p>
      <text:p text:style-name="List_20_Paragraph"><text:s text:c="2"/>zdobyć do 3 punktów. </text:p>
      <text:p text:style-name="List_20_Paragraph"><text:span text:style-name="T1">2 etap:</text:span></text:p>
      <text:p text:style-name="List_20_Paragraph">W tym etapie biorą udział zespoły o największej liczbie punktów (w razie takiej samej liczby punktów przewiduje się dogrywkę w postaci zadania dykcyjnego).</text:p>
      <text:p text:style-name="List_20_Paragraph">- <text:span text:style-name="T2">zadanie dykcyjne</text:span> – zespół ma za zadanie powtórzyć trudną wprawkę – jedna osoba za drugą, oceniana jest poprawność i czas wykonania zadania przez zespół – możliwość uzyskania do 3 punktów),</text:p>
      <text:p text:style-name="List_20_Paragraph">- <text:span text:style-name="T2">pytania teoretyczne</text:span> z zakresu teatru, </text:p>
      <text:p text:style-name="List_20_Paragraph">- <text:span text:style-name="T2">zadanie aktorskie</text:span> – zespół losuje przysłowie, które ma odegrać – możliwość uzyskania do 3 punktów.</text:p>
      <text:p text:style-name="Standard"><text:soft-page-break/></text:p>
      <text:p text:style-name="Standard">Turniej Aktorski dla szkół podstawowych i gimnazjów odbędzie się <text:span text:style-name="T2">9 grudnia 2016</text:span> r. (piątek)</text:p>
      <text:p text:style-name="Standard">w sali Miejskiego Ośrodka Kultury, w godz. 10:00 - 18:00.</text:p>
      <text:p text:style-name="Standard"><text:span text:style-name="T3">Przesłuchania rozpoczną się o godz. 10:00 - 18:00. Rozdanie nagród nastąpi w tym samym dniu.</text:span></text:p>
      <text:p text:style-name="P1"/>
      <text:p text:style-name="P6"><text:span text:style-name="T3">Zgłoszenia należy nadsyłać na adres</text:span>:<text:tab/><text:tab/> <text:s text:c="9"/><text:span text:style-name="T2">Miejski Ośrodek Kultury,</text:span></text:p>
      <text:p text:style-name="P17">do dnia <text:span text:style-name="T4">2.12.2016</text:span><text:tab/><text:tab/><text:tab/> <text:s text:c="9"/><text:span text:style-name="T2">ul. Rynek 1, 43-180 Orzesze</text:span></text:p>
      <text:p text:style-name="P6"><text:tab/><text:tab/><text:tab/><text:tab/><text:tab/><text:tab/> <text:s text:c="9"/><text:span text:style-name="T2">tel/fax 32/2213508</text:span></text:p>
      <text:p text:style-name="P6"><text:tab/><text:tab/><text:tab/><text:tab/><text:tab/><text:tab/> <text:s text:c="9"/><text:span text:style-name="T8">e-mail: a.makselon@mok-orzesze.pl</text:span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2"/>
      <text:p text:style-name="P4"><text:soft-page-break/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meta:editing-cycles>35</meta:editing-cycles>
    <meta:print-date>2016-10-27T09:51:00</meta:print-date>
    <meta:creation-date>2016-10-06T10:49:00</meta:creation-date>
    <dc:date>2016-11-04T10:04:52.10</dc:date>
    <meta:editing-duration>PT3M38S</meta:editing-duration>
    <meta:generator>OpenOffice/4.1.0$Win32 OpenOffice.org_project/410m18$Build-9764</meta:generator>
    <meta:document-statistic meta:table-count="0" meta:image-count="0" meta:object-count="0" meta:page-count="3" meta:paragraph-count="33" meta:word-count="266" meta:character-count="18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